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alk 4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Tjalk 45, verhogen nok ren plaatsen dakkapel</text:p>
            <text:p text:style-name="common-al">Verzonden 21 augustus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2358</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58</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58</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jalk 45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58</meta:user-defined>
    <meta:user-defined meta:name="OVERHEIDop.GmbID/DC.identifier">gmb-2018-1823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EC 45</meta:user-defined>
    <meta:user-defined meta:name="OVERHEIDop.woonplaats">Hoorn</meta:user-defined>
    <meta:user-defined meta:name="OVERHEIDop.straatnaam">Tjal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810 519409</meta:user-defined>
    <meta:user-defined meta:name="OVERHEIDop.versieInformatie"/>
  </office:meta>
</office:document-meta>
</file>