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Oude Sluisje thv nr.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 Oude Sluisje thv nr.27, kappen 4 bomen</text:p>
            <text:p text:style-name="common-al">Verzonden op 2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35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Oude Sluisje thv nr.2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56</meta:user-defined>
    <meta:user-defined meta:name="OVERHEIDop.GmbID/DC.identifier">gmb-2018-182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L 27</meta:user-defined>
    <meta:user-defined meta:name="OVERHEIDop.woonplaats">Hoorn</meta:user-defined>
    <meta:user-defined meta:name="OVERHEIDop.straatnaam">'t Oude Sluisj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18 516883</meta:user-defined>
    <meta:user-defined meta:name="OVERHEIDop.versieInformatie"/>
  </office:meta>
</office:document-meta>
</file>