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4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met zaaknummer HZ_WABO-18-0013 voor Het intern constructief wijzigen van de woning op locatie Brinklaan 14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3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4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35</meta:user-defined>
    <meta:user-defined meta:name="OVERHEIDop.GmbID/DC.identifier">gmb-2018-18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GW 14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64.27 475754.54</meta:user-defined>
    <meta:user-defined meta:name="OVERHEIDop.versieInformatie"/>
  </office:meta>
</office:document-meta>
</file>