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-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de volgende aanvraag omgevingsvergunning op grond van artikel 2.2 lid 1 onder d van de Wet algemene bepalingen omgevingsrecht (Wabo) is ingekom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brandveilig gebruiken van het pand i.v.m. het      verschaffen van dagverblijf aan meer dan 10 personen met een lichamelijke      of verstandelijke handicap aan de <text:span text:style-name="nadrukvet">Kampstraat      50 6466BW</text:span></text:p>
              </text:list-item>
            </text:list>
            <text:p text:style-name="common-al"> </text:p>
            <text:p text:style-name="common-al">Het college is voornemens de gevraagde omgevingsvergunning voor dit project te verlenen.</text:p>
            <text:p text:style-name="common-al">De ingediende aanvraag, het ontwerpbesluit en de overige relevante stukken liggen (na afspraak) vanaf donderdag  30 augustus 2018 t/m 10 oktober 2018 ter inzage bij de vakbalie Bouwen, Wonen en Leefomgeving op de begane grond van het stadskantoor.</text:p>
            <text:p text:style-name="common-al">Iedereen kan van 31 augustus 2018 t/m 11 oktober 2018 zowel mondeling als schriftelijk zijn zienswijze omtrent het ontwerpbesluit indienen. Schriftelijke zienswijzen dienen bij het college te worden ingediend.</text:p>
            <text:p text:style-name="common-al">Het indienen van een zienswijze is, naast het zijn van belanghebbende, een voorwaarde om tegen het uiteindelijke besluit beroep in te kunnen stel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Kerkrade, 29 augustus 2018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82344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344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344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2344</meta:user-defined>
    <meta:user-defined meta:name="OVERHEIDop.GmbID/DC.identifier">gmb-2018-1823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erkrade</meta:user-defined>
    <meta:user-defined meta:name="OVERHEID.PostcodeHuisnummer/OVERHEIDop.postcodeHuisnummer">6466BW 50</meta:user-defined>
    <meta:user-defined meta:name="OVERHEIDop.woonplaats">Kerkrade</meta:user-defined>
    <meta:user-defined meta:name="OVERHEIDop.straatnaam">Kampstraat</meta:user-defined>
    <meta:user-defined meta:name="OVERHEIDgvop.Informatietype/DC.type">Beschikkingen | afhandeling</meta:user-defined>
    <meta:user-defined meta:name="OVERHEID.Gemeente/OVERHEID.authority">Kerkrade</meta:user-defined>
    <meta:user-defined meta:name="OVERHEID.Gemeente/DCTERMS.publisher">Kerkrade</meta:user-defined>
    <meta:user-defined meta:name="OVERHEID.EPSG28992/DC.spatial">200298 319194</meta:user-defined>
    <meta:user-defined meta:name="OVERHEIDop.versieInformatie"/>
  </office:meta>
</office:document-meta>
</file>