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9 te Veghel</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Vondelstraat 9 te Veghel. De aanvraag is geregistreerd onder zaaknummer OV-2018-0606. De aanvraag betreft het kappen van een Ber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34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ndelstraat 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40</meta:user-defined>
    <meta:user-defined meta:name="OVERHEIDop.GmbID/DC.identifier">gmb-2018-18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S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69 402806</meta:user-defined>
    <meta:user-defined meta:name="OVERHEIDop.versieInformatie"/>
  </office:meta>
</office:document-meta>
</file>