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vereniging Wilskracht Kilder, 12e Elver wandeltocht 28 en 29 april 2018,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portvereniging Wilskracht Kilder voor de 12e Elver wandeltocht op 28 en 29 april 2018 over diverse wegen in de gemeente Doetinchem. Start en finish is bij de Olde Beth.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23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vereniging Wilskracht Kilder, 12e Elver wandeltocht 28 en 29 april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234</meta:user-defined>
    <meta:user-defined meta:name="OVERHEIDop.GmbID/DC.identifier">gmb-2018-182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02269</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EW 10</meta:user-defined>
    <meta:user-defined meta:name="OVERHEIDop.woonplaats">Wehl</meta:user-defined>
    <meta:user-defined meta:name="OVERHEIDop.straatnaam">Nieuwe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3416 440119</meta:user-defined>
    <meta:user-defined meta:name="OVERHEIDop.versieInformatie"/>
  </office:meta>
</office:document-meta>
</file>