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urtje, Scheuldersteeg 44, 6269B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een schuurtje en het verwijderen van 15 m²  geschroefde asbesthoudende golfplaten van dat schuurtje, gelegen op het perceel <text:span text:style-name="nadrukvet">Scheuldersteeg 44, 6269BG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4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33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3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3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urtje, Scheuldersteeg 44, 6269B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38</meta:user-defined>
    <meta:user-defined meta:name="OVERHEIDop.GmbID/DC.identifier">gmb-2018-182338</meta:user-defined>
    <meta:user-defined meta:name="OVERHEID.TaxonomieBeleidsagenda/OVERHEID.category">Natuur en milieu | Organisatie en beleid</meta:user-defined>
    <meta:user-defined meta:name="OVERHEIDop.referentienummer">Z-HZ_SLM-2018-003221</meta:user-defined>
    <meta:user-defined meta:name="DCTERMS.abstract">het slopen van een schuurtje en het verwijderen van 15 m²  geschroefde asbesthoudende golfplaten van dat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G 44</meta:user-defined>
    <meta:user-defined meta:name="OVERHEIDop.woonplaats">Margraten</meta:user-defined>
    <meta:user-defined meta:name="OVERHEIDop.straatnaam">Scheulderste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40 314741</meta:user-defined>
    <meta:user-defined meta:name="OVERHEIDop.versieInformatie"/>
  </office:meta>
</office:document-meta>
</file>