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32 te Muide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het plaatsen van zonnepanelen op het dak van de woning op locatie Kloosterstraat 32 te Muiden. De aanvraag is geregistreerd onder zaaknummer HZ_WABO-18-010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3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3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33</meta:user-defined>
    <meta:user-defined meta:name="OVERHEIDop.GmbID/DC.identifier">gmb-2018-18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L 6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267.73 482261.67</meta:user-defined>
    <meta:user-defined meta:name="OVERHEIDop.versieInformatie"/>
  </office:meta>
</office:document-meta>
</file>