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raderie 1 september Aalsmeer centrum Zijdstraat, Dorpsstraat, Schoolstraat en W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2018 een besluit genomen op de aanvraag met zaaknummer Z18-003501 voor een evenementenvergunning op locatie Zijdstraat, Dorpsstraat, Schoolstraat en Weringstraa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32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raderie 1 september Aalsmeer centrum Zijdstraat, Dorpsstraat, Schoolstraat en Wer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328</meta:user-defined>
    <meta:user-defined meta:name="OVERHEIDop.GmbID/DC.identifier">gmb-2018-18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C 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38.15 475938.64</meta:user-defined>
    <meta:user-defined meta:name="OVERHEIDop.versieInformatie"/>
  </office:meta>
</office:document-meta>
</file>