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25: 16 september 2018, N325, Evenement Beleef de Waalbrug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16 september 2018, N325, Evenement Beleef de Waalbrug, ontheffing art.35 (N32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47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18</text:p>
            <text:p text:style-name="common-al">
            <text:span text:style-name="nadrukvet">Definitieve beschikking verzonden: </text:span>22-08-2018</text:p>
            <text:p text:style-name="common-al">
            <text:span text:style-name="nadrukvet">Einddatum beroeptermijn: </text:span>0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augustus 2018 tot en met 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F1AAF90-4DFC-4EC5-A955-0E0FDCC851EE" xlink:type="simple">http://www.nijmegen.nl/vergunningpagina/?guid=EF1AAF90-4DFC-4EC5-A955-0E0FDCC851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325: 16 september 2018, N325, Evenement Beleef de Waalbrug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23</meta:user-defined>
    <meta:user-defined meta:name="OVERHEIDop.GmbID/DC.identifier">gmb-2018-18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9.22 429544.01</meta:user-defined>
    <meta:user-defined meta:name="OVERHEIDop.versieInformatie"/>
  </office:meta>
</office:document-meta>
</file>