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taddijk 33: 26 tm 31 augustus 2018, Staddijk 33, Introductiekamp FS HAN, ontheffing art. 35 - apv vergunning – Bijzondere wetten  -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4-08-2018</text:p>
            <text:p text:style-name="common-al">
            <text:span text:style-name="nadrukvet">Omschrijving: </text:span>26 tm 31 augustus 2018, Staddijk 33, Introductiekamp FS HAN, ontheffing art. 35 (Staddijk 33)</text:p>
            <text:p text:style-name="common-al">
            <text:span text:style-name="nadrukvet">Activiteiten: </text:span>Horeca; </text:p>
            <text:p text:style-name="common-al">
            <text:span text:style-name="nadrukvet">Zaaknummer: </text:span>Z18.037062</text:p>
            <text:p text:style-name="common-al">
            <text:span text:style-name="nadrukvet">Product: </text:span>apv vergunning</text:p>
            <text:p text:style-name="common-al">
            <text:span text:style-name="nadrukvet">Ontvangst: </text:span>10-08-2018</text:p>
            <text:p text:style-name="common-al">
            <text:span text:style-name="nadrukvet">Definitieve beschikking verzonden: </text:span>22-08-2018</text:p>
            <text:p text:style-name="common-al">
            <text:span text:style-name="nadrukvet">Einddatum beroeptermijn: </text:span>03-10-2018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beroep aantekenen. Dit kan van 23 augustus 2018 tot en met 3 oktober 2018.</text:p>
            <text:p text:style-name="common-al">
            <text:span text:style-name="nadrukvet">Toelichting: </text:span>
          </text:p>
            <text:p text:style-name="common-al">Het besluit ligt ter inzage bij de informatiebalie van de Stadswinkel.</text:p>
            <text:p text:style-name="common-al"/>
            <text:p text:style-name="common-al">Beroepsmogelijkheid:</text:p>
            <text:p text:style-name="common-al">Op grond van artikel 10 Winkeltijdenwet kunnen belanghebbenden binnen 6 weken na de verzenddatum van de door het College van Burgemeester en Wethouders verleende ontheffing beroep instellen bij het College van Beroep voor het Bedrijfsleven (CBB) - postbus 20021, 2500 EA 's-Gravenhage.</text:p>
            <text:p text:style-name="last-al">
            <text:a xlink:href="http://www.nijmegen.nl/vergunningpagina/?guid=9B6DF869-8A7C-45F2-8DB0-9B3CEAD72839" xlink:type="simple">http://www.nijmegen.nl/vergunningpagina/?guid=9B6DF869-8A7C-45F2-8DB0-9B3CEAD72839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82322</text:span><text:line-break/><text:date style:data-style-name="dag" text:fixed="true" text:date-value="2018-08-24"/><text:line-break/><text:date style:data-style-name="jaar" text:fixed="true" text:date-value="2018-08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2322</text:span><text:date style:data-style-name="nicedate" text:fixed="true" text:date-value="2018-08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2322</text:span><text:date style:data-style-name="nicedate" text:fixed="true" text:date-value="2018-08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taddijk 33: 26 tm 31 augustus 2018, Staddijk 33, Introductiekamp FS HAN, ontheffing art. 35 - apv vergunning – Bijzondere wetten  - Vergunning verlee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24</meta:user-defined>
    <meta:user-defined meta:name="OVERHEIDop.publicationIssue">182322</meta:user-defined>
    <meta:user-defined meta:name="OVERHEIDop.GmbID/DC.identifier">gmb-2018-18232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jmegen</meta:user-defined>
    <meta:user-defined meta:name="OVERHEID.PostcodeHuisnummer/OVERHEIDop.postcodeHuisnummer">6537</meta:user-defined>
    <meta:user-defined meta:name="OVERHEIDgvop.Informatietype/DC.type">Beschikkingen | afhandeling</meta:user-defined>
    <meta:user-defined meta:name="OVERHEID.Gemeente/OVERHEID.authority">Nijmegen</meta:user-defined>
    <meta:user-defined meta:name="OVERHEID.Gemeente/DCTERMS.publisher">Nijmegen</meta:user-defined>
    <meta:user-defined meta:name="OVERHEID.EPSG28992/DC.spatial">183133.2 424108.97</meta:user-defined>
    <meta:user-defined meta:name="OVERHEIDop.versieInformatie"/>
  </office:meta>
</office:document-meta>
</file>