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St. Stevenskerkhof St. Stevenskerk: 25 en 26 augustus 2018, Grote Markt, St. Stevenskerkhof, St. Stevenskerk, ontheffing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18</text:p>
            <text:p text:style-name="common-al">
            <text:span text:style-name="nadrukvet">Omschrijving: </text:span>25 en 26 augustus 2018, Grote Markt, St. Stevenskerkhof, St. Stevenskerk, ontheffing art.35 (Grote Markt St. Stevenskerkhof St. Stevenskerk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617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5-2018</text:p>
            <text:p text:style-name="common-al">
            <text:span text:style-name="nadrukvet">Definitieve beschikking verzonden: </text:span>20-08-2018</text:p>
            <text:p text:style-name="common-al">
            <text:span text:style-name="nadrukvet">Einddatum beroeptermijn: </text:span>01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1 augustus 2018 tot en met 1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0E8F54DE-3218-407D-B8D1-1E80B7F1C356" xlink:type="simple">http://www.nijmegen.nl/vergunningpagina/?guid=0E8F54DE-3218-407D-B8D1-1E80B7F1C3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321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2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2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 St. Stevenskerkhof St. Stevenskerk: 25 en 26 augustus 2018, Grote Markt, St. Stevenskerkhof, St. Stevenskerk, ontheffing art.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321</meta:user-defined>
    <meta:user-defined meta:name="OVERHEIDop.GmbID/DC.identifier">gmb-2018-182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.PostcodeHuisnummer/OVERHEIDop.postcodeHuisnummer">6511VZ 3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8.75 428880.16</meta:user-defined>
    <meta:user-defined meta:name="OVERHEID.EPSG28992/DC.spatial">187714.68 428928.27</meta:user-defined>
    <meta:user-defined meta:name="OVERHEIDop.versieInformatie"/>
  </office:meta>
</office:document-meta>
</file>