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05: Kerkstraat 205, De Limus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18</text:p>
            <text:p text:style-name="common-al">
            <text:span text:style-name="nadrukvet">Omschrijving: </text:span>Kerkstraat 205, De Limus, overname bestaand bedrijf (Kerkstraat 20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28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7-2018</text:p>
            <text:p text:style-name="common-al">
            <text:span text:style-name="nadrukvet">Definitieve beschikking verzonden: </text:span>22-08-2018</text:p>
            <text:p text:style-name="common-al">
            <text:span text:style-name="nadrukvet">Einddatum bezwaartermijn: </text:span>03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ugustus 2018 tot en met 3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78B9A75-BAB8-42ED-A9F4-CBDB5197B94B" xlink:type="simple">http://www.nijmegen.nl/vergunningpagina/?guid=278B9A75-BAB8-42ED-A9F4-CBDB5197B9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2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2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2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05: Kerkstraat 205, De Limus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20</meta:user-defined>
    <meta:user-defined meta:name="OVERHEIDop.GmbID/DC.identifier">gmb-2018-182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KG 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43.22 427761.86</meta:user-defined>
    <meta:user-defined meta:name="OVERHEIDop.versieInformatie"/>
  </office:meta>
</office:document-meta>
</file>