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25 en 26 augustus 2018, Binnenstad Nijmegen, Gebroeders van Limburg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25 en 26 augustus 2018, Binnenstad Nijmegen, Gebroeders van Limburgfestival (Binnenstad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10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8</text:p>
            <text:p text:style-name="common-al">
            <text:span text:style-name="nadrukvet">Definitieve beschikking verzonden: </text:span>22-08-2018</text:p>
            <text:p text:style-name="common-al">
            <text:span text:style-name="nadrukvet">Einddatum bezwaartermijn: </text:span>0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18 tot en met 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464874-A0F4-4BD6-853D-C7216C5F2A61" xlink:type="simple">http://www.nijmegen.nl/vergunningpagina/?guid=B2464874-A0F4-4BD6-853D-C7216C5F2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1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25 en 26 augustus 2018, Binnenstad Nijmegen, Gebroeders van Limburg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19</meta:user-defined>
    <meta:user-defined meta:name="OVERHEIDop.GmbID/DC.identifier">gmb-2018-18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