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plein: 6 oktober 2018, Danielsplein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18</text:p>
            <text:p text:style-name="common-al">
            <text:span text:style-name="nadrukvet">Omschrijving: </text:span>6 oktober 2018, Danielsplein, Standplaats (Danielsplei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338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7-2018</text:p>
            <text:p text:style-name="common-al">
            <text:span text:style-name="nadrukvet">Definitieve beschikking verzonden: </text:span>17-08-2018</text:p>
            <text:p text:style-name="common-al">
            <text:span text:style-name="nadrukvet">Einddatum bezwaartermijn: </text:span>28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18 tot en met 28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C9ED9BB-0648-419C-87CD-1236A725D74A" xlink:type="simple">http://www.nijmegen.nl/vergunningpagina/?guid=3C9ED9BB-0648-419C-87CD-1236A725D7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1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1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1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nielsplein: 6 oktober 2018, Danielsplein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18</meta:user-defined>
    <meta:user-defined meta:name="OVERHEIDop.GmbID/DC.identifier">gmb-2018-182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NA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61.03 427442.91</meta:user-defined>
    <meta:user-defined meta:name="OVERHEIDop.versieInformatie"/>
  </office:meta>
</office:document-meta>
</file>