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19 september 2018, Plein1944, EDWARD Day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18</text:p>
            <text:p text:style-name="common-al">
            <text:span text:style-name="nadrukvet">Omschrijving: </text:span>19 september 2018, Plein1944, EDWARD Day (Plein1944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3605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8</text:p>
            <text:p text:style-name="common-al">
            <text:span text:style-name="nadrukvet">Definitieve beschikking verzonden: </text:span>16-08-2018</text:p>
            <text:p text:style-name="common-al">
            <text:span text:style-name="nadrukvet">Einddatum bezwaartermijn: </text:span>2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8 tot en met 2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DBCCFC0-B1A6-47DC-BD5C-3D1239F96BF3" xlink:type="simple">http://www.nijmegen.nl/vergunningpagina/?guid=FDBCCFC0-B1A6-47DC-BD5C-3D1239F96B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1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1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: 19 september 2018, Plein1944, EDWARD Day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17</meta:user-defined>
    <meta:user-defined meta:name="OVERHEIDop.GmbID/DC.identifier">gmb-2018-182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