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Voorweertsveld 5 A,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p text:style-name="common-al">
            <text:span text:style-name="nadrukvet">Aanvraag:</text:span>
          </text:p>
            <text:p text:style-name="common-al">Z-18-33936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reclamezuil</text:p>
            <text:p text:style-name="common-al">
            <text:span text:style-name="nadrukvet">Locatie: Voorweertsveld 5 A, Leerdam</text:span>
          </text:p>
            <text:p text:style-name="common-al">Datum ontvangst: 13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82316</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16</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16</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Voorweertsveld 5 A,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316</meta:user-defined>
    <meta:user-defined meta:name="OVERHEIDop.GmbID/DC.identifier">gmb-2018-182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EG 11</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4364.39 433667.29</meta:user-defined>
    <meta:user-defined meta:name="OVERHEIDop.versieInformatie"/>
  </office:meta>
</office:document-meta>
</file>