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752783 - Lieskes Wengs 5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aanbrengen van handelsreclame</text:p>
            <text:p text:style-name="tussenkopcur">Locatie : Lieskes Wengs 5 te Leuth</text:p>
            <text:p text:style-name="tussenkopcur">Datum besluit : 22 augustus 2018</text:p>
            <text:p text:style-name="tussenkopcur">Datum verzending : 22 augustus 2018</text:p>
            <text:p text:style-name="tussenkopcur">Zaaknummer ODRN: W.Z18.10609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31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752783 - Lieskes Wengs 5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12</meta:user-defined>
    <meta:user-defined meta:name="OVERHEIDop.GmbID/DC.identifier">gmb-2018-182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5</meta:user-defined>
    <meta:user-defined meta:name="OVERHEIDop.woonplaats">Leuth</meta:user-defined>
    <meta:user-defined meta:name="OVERHEIDop.straatnaam">Lieskes Weng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143 428257</meta:user-defined>
    <meta:user-defined meta:name="OVERHEIDop.versieInformatie"/>
  </office:meta>
</office:document-meta>
</file>