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houder Schaaplaan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anuari 2018</text:p>
            <text:p text:style-name="common-al">Activiteit: het uitbreiden van de woning </text:p>
            <text:p text:style-name="common-al">WABO-Wabonummer: OV 519085</text:p>
            <text:p text:style-name="common-al">Datum ontvangst aanvraag: 23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23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houder Schaaplaan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31</meta:user-defined>
    <meta:user-defined meta:name="OVERHEIDop.GmbID/DC.identifier">gmb-2018-182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R</meta:user-defined>
    <meta:user-defined meta:name="OVERHEIDop.woonplaats">Bunnik</meta:user-defined>
    <meta:user-defined meta:name="OVERHEIDop.straatnaam">Wethouder Schaap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40 453431</meta:user-defined>
    <meta:user-defined meta:name="OVERHEIDop.versieInformatie"/>
  </office:meta>
</office:document-meta>
</file>