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dfried Bomansstraat 9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8 een besluit genomen op de aanvraag met zaaknummer O-2018-0419 voor een omgevingsvergunning voor het plaatsen van een dakkapel op locatie Godfried Bomansstraat 9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eze besluiten kunt u desgewenst, gedurende zes weken na de datum van verzending van deze besluiten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30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0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0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dfried Bomansstraat 9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308</meta:user-defined>
    <meta:user-defined meta:name="OVERHEIDop.GmbID/DC.identifier">gmb-2018-182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NV 9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386.9 475593</meta:user-defined>
    <meta:user-defined meta:name="OVERHEIDop.versieInformatie"/>
  </office:meta>
</office:document-meta>
</file>