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straat 110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18 een besluit genomen op de aanvraag met zaaknummer <text:span text:style-name="nadrukvet">W-AOV180132 </text:span>voor het bouwen van een woning op de locatie <text:span text:style-name="nadrukvet">Beneluxstraat 110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22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ugustus 2018</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3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eneluxstraat 110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305</meta:user-defined>
    <meta:user-defined meta:name="OVERHEIDop.GmbID/DC.identifier">gmb-2018-18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706.93 361843.44</meta:user-defined>
    <meta:user-defined meta:name="OVERHEIDop.versieInformatie"/>
  </office:meta>
</office:document-meta>
</file>