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055: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orst 1055, kappen van 1 conifeer, ZKW1809157, verzenddatum 07 augustus 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30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0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0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055: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04</meta:user-defined>
    <meta:user-defined meta:name="OVERHEIDop.GmbID/DC.identifier">gmb-2018-182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J 1049</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8 443320</meta:user-defined>
    <meta:user-defined meta:name="OVERHEIDop.versieInformatie"/>
  </office:meta>
</office:document-meta>
</file>