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2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aanvraag ontvangen voor een omgevingsvergunning op locatie Dam 26 te Schiedam. De aanvraag is geregistreerd onder zaaknummer 18OMGS284 en projectomschrijving: plaatsen berging inclusief luchtbehandelingskas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30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m 2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02</meta:user-defined>
    <meta:user-defined meta:name="OVERHEIDop.GmbID/DC.identifier">gmb-2018-18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D 2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9.71 437070.09</meta:user-defined>
    <meta:user-defined meta:name="OVERHEIDop.versieInformatie"/>
  </office:meta>
</office:document-meta>
</file>