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thelstraat 2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8 heeft de gemeente een aanvraag ontvangen voor een omgevingsvergunning op locatie Kethelstraat 28 te Schiedam. De aanvraag is geregistreerd onder zaaknummer 18OMGS283 en projectomschrijving: verbouwen voormalig bedrijfspand tot 2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229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9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9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thelstraat 28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99</meta:user-defined>
    <meta:user-defined meta:name="OVERHEIDop.GmbID/DC.identifier">gmb-2018-182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PC 26</meta:user-defined>
    <meta:user-defined meta:name="OVERHEID.PostcodeHuisnummer/OVERHEIDop.postcodeHuisnummer">3111PC 2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08.17 437125.07</meta:user-defined>
    <meta:user-defined meta:name="OVERHEID.EPSG28992/DC.spatial">86611.59 437136.47</meta:user-defined>
    <meta:user-defined meta:name="OVERHEIDop.versieInformatie"/>
  </office:meta>
</office:document-meta>
</file>