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de gemeente Stein (A2018-187\0971-AZK-82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87\0971-AZK-82047 voor het houden van de wielertoertocht Boogie's Extreme op 1 september 2018 over diverse wegen in de gemeente Stein bij besluit van 21 augustus 2018 wordt toegekend.</text:p>
            <text:p text:style-name="common-al"/>
            <text:p text:style-name="common-al">
            <text:span text:style-name="nadrukvet">Rechtsbescherming:</text:span>
          </text:p>
            <text:p text:style-name="common-al">Het voorgenoemde besluit is genomen volgens de reguliere procedure. Tegen dit besluit kan met ingang van 22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29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de gemeente Stein (A2018-187\0971-AZK-82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98</meta:user-defined>
    <meta:user-defined meta:name="OVERHEIDop.GmbID/DC.identifier">gmb-2018-18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4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13.99 328660.57</meta:user-defined>
    <meta:user-defined meta:name="OVERHEIDop.versieInformatie"/>
  </office:meta>
</office:document-meta>
</file>