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npandig verbouwen van de noordvleugel aan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inpandig verbouwen van de noordvleugel aan Gasthuisstraat 45, 6416 AM Heerlen (datum besluit</text:span>
            <text:span text:style-name="nadrukvet"> is datum bekendmaking:</text:span>
            <text:span text:style-name="nadrukvet">16-08-2018</text:span>
            <text:span text:style-name="nadrukvet">, dossiernummer 614</text:span>
            <text:span text:style-name="nadrukvet">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9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inpandig verbouwen van de noordvleugel aan Gasthuisstraat 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97</meta:user-defined>
    <meta:user-defined meta:name="OVERHEIDop.GmbID/DC.identifier">gmb-2018-182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M 45</meta:user-defined>
    <meta:user-defined meta:name="OVERHEIDop.woonplaats">Heerlen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69 322308</meta:user-defined>
    <meta:user-defined meta:name="OVERHEIDop.versieInformatie"/>
  </office:meta>
</office:document-meta>
</file>