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Kampermanstraat 4 in Hummelo,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17 augustus 2018 is een aanvraag ingediend voor een omgevingsvergunning. De aanvraag is geregistreerd onder kenmerk SXO56639287. De aanvraag gaat over het kappen van een eik aan de Kampermanstraat 4 in Hummelo.</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2296</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296</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296</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ampermanstraat 4 in Hummelo, het kappen van een e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296</meta:user-defined>
    <meta:user-defined meta:name="OVERHEIDop.GmbID/DC.identifier">gmb-2018-1822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DL 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8-52097</meta:user-defined>
    <meta:user-defined meta:name="OVERHEID.EPSG28992/DC.spatial">214038 447050</meta:user-defined>
    <meta:user-defined meta:name="OVERHEIDop.versieInformatie"/>
  </office:meta>
</office:document-meta>
</file>