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 op Hemelvaartsdag op de locaties Land van Belofte, Broersveld, Kloosterplaats en Stadserf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Luikse markt op Hemelvaartsdag op de locatie Land van Belofte, Broersveld, Kloosterplaats en Stadserf op 30 mei 2019 van 11.00 uur tot 17.00 uur (opbouw op 30 mei 2019 van 08.00 uur tot 11.00 uur, afbouw op 30 mei 2019 van 17.00 uur tot 19.00 uur)</text:p>
            <text:p text:style-name="common-al">Op de bovengenoemde locaties zal er op de bovengenoemde data een markt worden georganiseerd, waar nieuwe en gebruikte artikelen te koop worden aangeboden.</text:p>
            <text:p text:style-name="common-al">Vanaf 29 augustus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 op Hemelvaartsd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229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9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9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uikse markt op Hemelvaartsdag op de locaties Land van Belofte, Broersveld, Kloosterplaats en Stads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295</meta:user-defined>
    <meta:user-defined meta:name="OVERHEIDop.GmbID/DC.identifier">gmb-2018-1822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Z 1</meta:user-defined>
    <meta:user-defined meta:name="OVERHEID.PostcodeHuisnummer/OVERHEIDop.postcodeHuisnummer">3111LJ 88</meta:user-defined>
    <meta:user-defined meta:name="OVERHEID.PostcodeHuisnummer/OVERHEIDop.postcodeHuisnummer">3111</meta:user-defined>
    <meta:user-defined meta:name="OVERHEID.PostcodeHuisnummer/OVERHEIDop.postcodeHuisnummer">3111NW 50</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25.01 437062.21</meta:user-defined>
    <meta:user-defined meta:name="OVERHEID.EPSG28992/DC.spatial">87167.16 436866.98</meta:user-defined>
    <meta:user-defined meta:name="OVERHEID.EPSG28992/DC.spatial">87214.27 436932.15</meta:user-defined>
    <meta:user-defined meta:name="OVERHEID.EPSG28992/DC.spatial">87200.06 437058.04</meta:user-defined>
    <meta:user-defined meta:name="OVERHEIDop.versieInformatie"/>
  </office:meta>
</office:document-meta>
</file>