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enk Derksenstraat ong.: voor de nieuwbouw van 7 rijenwo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G, nr. 3667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9 juni 2018. Verzonden op 22 augustus 2018.</text:p>
            <text:p text:style-name="common-al"/>
            <text:p text:style-name="last-al">Zaak - 1823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2289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8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8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enk Derksenstraat ong.: voor de nieuwbouw van 7 rijenwoning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89</meta:user-defined>
    <meta:user-defined meta:name="OVERHEIDop.GmbID/DC.identifier">gmb-2018-18228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</meta:user-defined>
    <meta:user-defined meta:name="OVERHEIDop.woonplaats">Coevorden</meta:user-defined>
    <meta:user-defined meta:name="OVERHEIDop.straatnaam">Henk Derks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308 520169</meta:user-defined>
    <meta:user-defined meta:name="OVERHEIDop.versieInformatie"/>
  </office:meta>
</office:document-meta>
</file>