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ffeeshopbeleid gemeente Lisse 2018</text:p>
      <text:section text:name="regeling_id1-3-2" text:style-name="regeling">
        <text:section text:name="aanhef_id1-3-2-1" text:style-name="aanhef">
          <text:section text:name="preambule_id1-3-2-1-1" text:style-name="preambule">
            <text:p text:style-name="al">De burgemeester heeft op grond van artikel 13b van de Opiumwet en de Aanwijzing Opiumwet de mogelijkheid aanvullende regels te stellen ten aanzien van Coffeeshops;</text:p>
            <text:p text:style-name="al"/>
            <text:p text:style-name="al">Ter uitvoering van het in de wet gestelde, stelt de burgemeester van Lisse een beleidsregel vast, als bedoeld in artikel 4:81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ximumstelsel</text:p>
            <text:list text:style-name="id1-3-2-2-1-2">
              <text:list-item text:style-override="id1-3-2-2-1-2">
                <text:number>1.</text:number>
                <text:p text:style-name="al">Als beleidsuitgangspunt hanteert de gemeente Lisse dat in de gemeente de vestiging en exploitatie van maximaal één coffeeshop is toegestaan.</text:p>
              </text:list-item>
            </text:list>
          </text:section>
          <text:section text:name="artikel_id1-3-2-2-2" text:style-name="artikel">
            <text:p text:style-name="artikel_kop_titel"><text:span text:style-name="artikel_kop_label">Artikel</text:span> <text:span text:style-name="artikel_kop_nr">2</text:span> - Overlast</text:p>
            <text:list text:style-name="id1-3-2-2-2-2">
              <text:list-item text:style-override="id1-3-2-2-2-2">
                <text:number>1.</text:number>
                <text:p text:style-name="al">Indien het woon- en leefklimaat in de naaste omgeving op ontoelaatbare wijze wordt aangetast, volgt een gesprek met de coffeeshophouder teneinde de overlast te beëindigen.</text:p>
              </text:list-item>
              <text:list-item text:style-override="id1-3-2-2-2-3">
                <text:number>2.</text:number>
                <text:p text:style-name="al">Indien de coffeeshop voor de tweede keer het woon- leefklimaat in de naaste omgeving op ontoelaatbare wijze aantast wordt de coffeeshop schriftelijk gewaarschuwd.</text:p>
              </text:list-item>
              <text:list-item text:style-override="id1-3-2-2-2-4">
                <text:number>3.</text:number>
                <text:p text:style-name="al">Indien de coffeeshop voor de derde keer het woon- leefklimaat in de naaste omgeving op ontoelaatbare wijze aantast, beveelt de burgemeester de sluiting voor zes maanden.</text:p>
              </text:list-item>
              <text:list-item text:style-override="id1-3-2-2-2-5">
                <text:number>4.</text:number>
                <text:p text:style-name="al">Indien de coffeeshop voor de vierde keer het woon- leefklimaat in de naaste omgeving op ontoelaatbare wijze aantast, beveelt de burgemeester de sluiting voor twaalf maanden.</text:p>
              </text:list-item>
            </text:list>
          </text:section>
          <text:section text:name="artikel_id1-3-2-2-3" text:style-name="artikel">
            <text:p text:style-name="artikel_kop_titel"><text:span text:style-name="artikel_kop_label">Artikel</text:span> <text:span text:style-name="artikel_kop_nr">3</text:span> - Aantasting openbare orde door criminele activiteiten</text:p>
            <text:list text:style-name="id1-3-2-2-3-2">
              <text:list-item text:style-override="id1-3-2-2-3-2">
                <text:number>1.</text:number>
                <text:p text:style-name="al">Indien de openbare orde wordt aangetast of dreigt te worden aangetast door criminele activiteiten zoals bijvoorbeeld geweldmisdrijven wordt de coffeeshop gesloten voor een periode van zes maanden.</text:p>
              </text:list-item>
              <text:list-item text:style-override="id1-3-2-2-3-3">
                <text:number>2.</text:number>
                <text:p text:style-name="al">Indien de openbare orde voor de tweede keer wordt aangetast of dreigt te worden aangetast door criminele activiteiten zoals bijvoorbeeld geweldmisdrijven volgt sluiting van de coffeeshop voor onbepaalde tijd.</text:p>
              </text:list-item>
            </text:list>
          </text:section>
          <text:section text:name="artikel_id1-3-2-2-4" text:style-name="artikel">
            <text:p text:style-name="artikel_kop_titel"><text:span text:style-name="artikel_kop_label">Artikel</text:span> <text:span text:style-name="artikel_kop_nr">4</text:span> - Overschrijding maximaal toegestane verstrekking van 5 gram softdrugs per dag per klant</text:p>
            <text:list text:style-name="id1-3-2-2-4-2">
              <text:list-item text:style-override="id1-3-2-2-4-2">
                <text:number>1.</text:number>
                <text:p text:style-name="al">Een coffeeshophouder krijgt een schriftelijke waarschuwing indien de maximaal toegestane verstrekking of verkoop van 5 gram softdrugs per dag per klant wordt overschreden.</text:p>
              </text:list-item>
              <text:list-item text:style-override="id1-3-2-2-4-3">
                <text:number>2.</text:number>
                <text:p text:style-name="al">Een coffeeshop wordt gesloten voor een periode van drie maanden indien de maximaal toegestane verstrekking of verkoop van 5 gram softdrugs per dag per klant voor de tweede keer wordt overschreden.</text:p>
              </text:list-item>
              <text:list-item text:style-override="id1-3-2-2-4-4">
                <text:number>3.</text:number>
                <text:p text:style-name="al">Indien meer dan 30 gram softdrugs per persoon per dag wordt verstrekt of verkocht, wordt de coffeeshop gesloten voor een periode van zes maanden.</text:p>
              </text:list-item>
            </text:list>
          </text:section>
          <text:section text:name="artikel_id1-3-2-2-5" text:style-name="artikel">
            <text:p text:style-name="artikel_kop_titel"><text:span text:style-name="artikel_kop_label">Artikel</text:span> <text:span text:style-name="artikel_kop_nr">5</text:span> - Aanwezigheid van minderjarigen</text:p>
            <text:list text:style-name="id1-3-2-2-5-2">
              <text:list-item text:style-override="id1-3-2-2-5-2">
                <text:number>1.</text:number>
                <text:p text:style-name="al">Indien in een coffeeshop wordt geconstateerd dat jongeren beneden de leeftijd van 18 jaar in een coffeeshop worden toegelaten wordt de coffeeshop gesloten voor een periode van zes maanden.</text:p>
              </text:list-item>
              <text:list-item text:style-override="id1-3-2-2-5-3">
                <text:number>2.</text:number>
                <text:p text:style-name="al">Indien in een coffeeshop wordt geconstateerd dat voor de tweede keer jongeren beneden de leeftijd van 18 jaar in een coffeeshop worden toegelaten wordt de coffeeshop gesloten voor een periode van twaalf maanden.</text:p>
              </text:list-item>
              <text:list-item text:style-override="id1-3-2-2-5-4">
                <text:number>3.</text:number>
                <text:p text:style-name="al">Indien in een coffeeshop wordt geconstateerd dat voor de derde keer jongeren beneden de leeftijd van 18 jaar in de coffeeshop worden toegelaten volgt sluiting van de coffeeshop voor onbepaalde tijd.</text:p>
              </text:list-item>
            </text:list>
          </text:section>
          <text:section text:name="artikel_id1-3-2-2-6" text:style-name="artikel">
            <text:p text:style-name="artikel_kop_titel"><text:span text:style-name="artikel_kop_label">Artikel</text:span> <text:span text:style-name="artikel_kop_nr">6</text:span> - Harddrugs</text:p>
            <text:list text:style-name="id1-3-2-2-6-2">
              <text:list-item text:style-override="id1-3-2-2-6-2">
                <text:number>1.</text:number>
                <text:p text:style-name="al">Indien in een coffeeshop wordt geconstateerd dat harddrugs worden verhandeld en/of worden gebruikt, dan wel wanneer er voldoende aanwijzingen daarvoor zijn, wordt de coffeeshop met onmiddellijke ingang gesloten voor een periode van twaalf maanden.</text:p>
              </text:list-item>
              <text:list-item text:style-override="id1-3-2-2-6-3">
                <text:number>2.</text:number>
                <text:p text:style-name="al">Indien in een coffeeshop wordt geconstateerd dat voor de tweede keer harddrugs worden verhandeld en/of worden gebruikt, dan wel wanneer er voldoende aanwijzingen daarvoor zijn, volgt sluiting van de coffeeshop voor onbepaalde tijd.</text:p>
              </text:list-item>
            </text:list>
          </text:section>
          <text:section text:name="artikel_id1-3-2-2-7" text:style-name="artikel">
            <text:p text:style-name="artikel_kop_titel"><text:span text:style-name="artikel_kop_label">Artikel</text:span> <text:span text:style-name="artikel_kop_nr">7 -</text:span> herhaling</text:p>
            <text:list text:style-name="id1-3-2-2-7-2">
              <text:list-item text:style-override="id1-3-2-2-7-2">
                <text:number>1.</text:number>
                <text:p text:style-name="al">Daar waar in dit besluit wordt gesproken over herhaling van dezelfde overtreding, moet deze hebben plaatsgevonden binnen zes maanden na afloop van de eerder opgelegde tijdelijke straf of schriftelijke waarschuwing.</text:p>
              </text:list-item>
              <text:list-item text:style-override="id1-3-2-2-7-3">
                <text:number>2.</text:number>
                <text:p text:style-name="al">Als bij eenzelfde coffeeshop binnen zes maanden tijd een tweede overtreding wordt geconstateerd die qua aard afwijkt van de eerste, dan wordt gestraft op basis van een tweede overtreding. Daarbij wordt uit beide straffen de zwaarste gekozen.</text:p>
              </text:list-item>
            </text:list>
          </text:section>
          <text:section text:name="artikel_id1-3-2-2-8" text:style-name="artikel">
            <text:p text:style-name="artikel_kop_titel"><text:span text:style-name="artikel_kop_label">Artikel</text:span> <text:span text:style-name="artikel_kop_nr">8</text:span> - inwerkingtreding</text:p>
            <text:p text:style-name="al">Deze regeling treedt in werking met ingang van de eerste dag na de bekendmaking.</text:p>
            <text:list text:style-name="id1-3-2-2-8-3">
              <text:list-item text:style-override="id1-3-2-2-8-3">
                <text:number> 1. </text:number>
                <text:p text:style-name="al">Deze regeling treedt in werking met ingang van de eerste dag na de bekendmaking. </text:p>
              </text:list-item>
              <text:list-item text:style-override="id1-3-2-2-8-4">
                <text:number>2.</text:number>
                <text:p text:style-name="al"> Met deze regeling vervalt de <text:span text:style-name="nadrukcur">Sanctiestrategie Coffeeshopbeleid gemeente Lisse </text:span>van 24 juli 2013.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0 augustus 2018 </text:span>
          </text:p>
          </text:section>
          <text:section text:name="ondertekening_id1-3-2-3-2">
            <text:p><text:span text:style-name="functie">Burgemeester van Lisse, </text:span></text:p>
            <text:p><text:span text:style-name="ondertekening_naam">
            <text:span text:style-name="voornaam">Mw. A.W.M.</text:span>
            <text:span text:style-name="achternaam">Spru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228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ffeeshopbeleid gemeente Liss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87</meta:user-defined>
    <meta:user-defined meta:name="OVERHEIDop.GmbID/DC.identifier">gmb-2018-182287</meta:user-defined>
    <meta:user-defined meta:name="OVERHEID.TaxonomieBeleidsagenda/OVERHEID.category">Openbare orde en veiligheid | Organisatie en beleid</meta:user-defined>
    <meta:user-defined meta:name="OVERHEID.Gemeente/DC.spatial">Lisse</meta:user-defined>
    <meta:user-defined meta:name="DC.source">artikel 13b van de Opiumwet;1.0:c:BWBR0001941&amp;artikel=13b&amp;g=2018-08-01</meta:user-defined>
    <meta:user-defined meta:name="DCTERMS.alternative">Coffeeshopbeleid gemeente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8-25</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12353_1</meta:user-defined>
    <meta:user-defined meta:name="OVERHEIDop.versieInformatie"/>
  </office:meta>
</office:document-meta>
</file>