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2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8 heeft de gemeente een aanvraag ontvangen voor een omgevingsvergunning op locatie Lange Haven 125 te Schiedam. De aanvraag is geregistreerd onder zaaknummer 18OMGS281 en projectomschrijving: Splitsing Lange Haven 125 ten behoeve van 3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8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aven 125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83</meta:user-defined>
    <meta:user-defined meta:name="OVERHEIDop.GmbID/DC.identifier">gmb-2018-182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S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9 436933</meta:user-defined>
    <meta:user-defined meta:name="OVERHEIDop.versieInformatie"/>
  </office:meta>
</office:document-meta>
</file>