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wakkel 4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ugustus 2018 met zaaknummer <text:span text:style-name="nadrukvet">M-SLM180239 </text:span>voor het verwijderen van asbest dak op de locatie <text:span text:style-name="nadrukvet">Kwakkel 4 in Zaamslag</text:span>. De sloopmelding is op 22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28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wakkel 4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282</meta:user-defined>
    <meta:user-defined meta:name="OVERHEIDop.GmbID/DC.identifier">gmb-2018-182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V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3689.13 372653.97</meta:user-defined>
    <meta:user-defined meta:name="OVERHEIDop.versieInformatie"/>
  </office:meta>
</office:document-meta>
</file>