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heeft de burgemeester van Dalfsen onderstaande ontheffing verleend op grond van artikel 35 van de drank- en horecawet ten behoeve van het schenken van zwak alcolholische dranken tijdens:</text:p>
            <text:p text:style-name="common-al">Vechtival Outdoor 2018 op 30 juni 2018 van 14:00 uur tot 01:00 uur op het evenemententerrein aan de Raadhuisstraat in Dalfsen</text:p>
            <text:p text:style-name="common-al">De ontheffing staat geregistreerd onder nummer Z/17/57363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2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28</meta:user-defined>
    <meta:user-defined meta:name="OVERHEIDop.GmbID/DC.identifier">gmb-2018-18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