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Fabriplein (en omgeving) te Schiedam</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melding ontvangen voor activiteiten waarvoor geen vergunningplicht geldt op de locatie Fabriplein (en omgeving) te Schiedam. De melding is geregistreerd onder zaaknummer 18SLMS142 en projectomschrijving: "het slopen van 72 woningen aan de Kortlandstraat, Gordonstraat, Fabristraat en Fabriplein te Schiedam".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227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7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7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sloop Fabriplein (en omgevin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78</meta:user-defined>
    <meta:user-defined meta:name="OVERHEIDop.GmbID/DC.identifier">gmb-2018-18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D 16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83.21 436821.2</meta:user-defined>
    <meta:user-defined meta:name="OVERHEIDop.versieInformatie"/>
  </office:meta>
</office:document-meta>
</file>