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erhaavelaan 5 B, 3112 L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heeft de gemeente een aanvraag ontvangen voor een omgevingsvergunning op locatie Boerhaavelaan 5 B, 3112 LA te Schiedam. De aanvraag is geregistreerd onder zaaknummer 18OMGS265 en projectomschrijving: poortdeur in portiek plaats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227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7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7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haavelaan 5 B, 3112 L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76</meta:user-defined>
    <meta:user-defined meta:name="OVERHEIDop.GmbID/DC.identifier">gmb-2018-182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LA 5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938.62 437088.64</meta:user-defined>
    <meta:user-defined meta:name="OVERHEIDop.versieInformatie"/>
  </office:meta>
</office:document-meta>
</file>