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Aronskelk 98 6181 MK te Elsloo (O2018-101\SXO244152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01\SXO24415250 voor het verbreden van een bestaande inrit met 1m wordt toegekend en het aanleggen van 2e inrit wordt geweigerd bij besluit van 22 augustus 2018 voor het perceelgelegen aan Aronskelk 98 6181 MK te Elsloo.</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3 augustus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2266</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66</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66</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Aronskelk 98 6181 MK te Elsloo (O2018-101\SXO244152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266</meta:user-defined>
    <meta:user-defined meta:name="OVERHEIDop.GmbID/DC.identifier">gmb-2018-182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K 98</meta:user-defined>
    <meta:user-defined meta:name="OVERHEID.PostcodeHuisnummer/OVERHEIDop.postcodeHuisnummer">618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093 329500</meta:user-defined>
    <meta:user-defined meta:name="OVERHEID.EPSG28992/DC.spatial">182089.99 329522.26</meta:user-defined>
    <meta:user-defined meta:name="OVERHEIDop.versieInformatie"/>
  </office:meta>
</office:document-meta>
</file>