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Meidoornstraat 1 in Hengelo (Gld), het intern veranderen van een woning</text:p>
      <text:section text:name="zakelijke-mededeling_id1-3-2" text:style-name="zakelijke-mededeling">
        <text:section text:name="zakelijke-mededeling-tekst_id1-3-2-1" text:style-name="zakelijke-mededeling-tekst">
          <text:section text:name="tekst_id1-3-2-1-1" text:style-name="tekst">
            <text:p text:style-name="common-al">Op 21 augustus 2018 is een aanvraag ingediend voor een omgevingsvergunning. De aanvraag is geregistreerd onder kenmerk SXO56629916. De aanvraag gaat over het intern veranderen van een woning aan de Meidoornstraat 1 in Hengelo (Gld).</text:p>
            <text:p text:style-name="common-al">De aanvraag is ingediend voor:</text:p>
            <text:list text:style-name="id1-3-2-1-1-3">
              <text:list-item text:style-override="id1-3-2-1-1-3-1">
                <text:number>•</text:number>
                <text:p text:style-name="al">Bouwen: het bouwen van een bouwwerk (Wabo, art. 2.1, lid 1 onder a)</text:p>
              </text:list-item>
            </text:list>
            <text:p text:style-name="common-al">Het aanvraagformulier is digitaal te raadplegen. Wij kunnen de stukken per post naar u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82265</text:span><text:line-break/><text:date style:data-style-name="dag" text:fixed="true" text:date-value="2018-08-24"/><text:line-break/><text:date style:data-style-name="jaar" text:fixed="true" text:date-value="2018-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2265</text:span><text:date style:data-style-name="nicedate" text:fixed="true" text:date-value="2018-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2265</text:span><text:date style:data-style-name="nicedate" text:fixed="true" text:date-value="2018-08-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Meidoornstraat 1 in Hengelo (Gld), het intern veranderen van een wo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4</meta:user-defined>
    <meta:user-defined meta:name="OVERHEIDop.publicationIssue">182265</meta:user-defined>
    <meta:user-defined meta:name="OVERHEIDop.GmbID/DC.identifier">gmb-2018-18226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5XJ 7</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formulier (publiceerbare versie)|exb-2018-52093</meta:user-defined>
    <meta:user-defined meta:name="OVERHEID.EPSG28992/DC.spatial">218500 451476</meta:user-defined>
    <meta:user-defined meta:name="OVERHEIDop.versieInformatie"/>
  </office:meta>
</office:document-meta>
</file>