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tong van het strandbad Engelermeer nabij Meerheuvelweg 1, het houden van een eendaags evenement Losje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Landtong van het strandbad Engelermeer nabij Meerheuvelweg 1, het houden van een eendaags evenement Losjes, Strijd bestemmingsplan, WB00043543, 2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26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6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6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dtong van het strandbad Engelermeer nabij Meerheuvelweg 1, het houden van een eendaags evenement Losje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62</meta:user-defined>
    <meta:user-defined meta:name="OVERHEIDop.GmbID/DC.identifier">gmb-2018-182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TP 1</meta:user-defined>
    <meta:user-defined meta:name="OVERHEIDop.woonplaats">'s-Hertogenbosch</meta:user-defined>
    <meta:user-defined meta:name="OVERHEIDop.straatnaam">Meerheuvel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5164 412903</meta:user-defined>
    <meta:user-defined meta:name="OVERHEIDop.versieInformatie"/>
  </office:meta>
</office:document-meta>
</file>