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de bestaande standplaatslocatie en het bouwen van een terrasoverkapping met bergkelder aan Dudoklaan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de bestaande standplaatslocatie en het bouwen van een terrasoverkapping met bergkelder aan Dudoklaan 28, 6412 ZC Heerlen (datum </text:span>
            <text:span text:style-name="nadrukvet">aanvraag </text:span>
            <text:span text:style-name="nadrukvet">13-08-2018</text:span>
            <text:span text:style-name="nadrukvet">, dossiernummer 34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6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de bestaande standplaatslocatie en het bouwen van een terrasoverkapping met bergkelder aan Dudokl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61</meta:user-defined>
    <meta:user-defined meta:name="OVERHEIDop.GmbID/DC.identifier">gmb-2018-182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C 28</meta:user-defined>
    <meta:user-defined meta:name="OVERHEIDop.woonplaats">Heerlen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36 323238</meta:user-defined>
    <meta:user-defined meta:name="OVERHEIDop.versieInformatie"/>
  </office:meta>
</office:document-meta>
</file>