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lauwe Wereld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8 heeft de gemeente een aanvraag ontvangen voor het vergroten van het balkon aan de achterzijde van de woning op locatie de Blauwe Wereld 3 te Muiden. De aanvraag is geregistreerd onder zaaknummer HZ_WABO-18-009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26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lauwe Wereld 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26</meta:user-defined>
    <meta:user-defined meta:name="OVERHEIDop.GmbID/DC.identifier">gmb-2018-18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EM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468.93 482049.85</meta:user-defined>
    <meta:user-defined meta:name="OVERHEIDop.versieInformatie"/>
  </office:meta>
</office:document-meta>
</file>