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3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     36, 1261 XX, het vellen van één boom, ingekomen 13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225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3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57</meta:user-defined>
    <meta:user-defined meta:name="OVERHEIDop.GmbID/DC.identifier">gmb-2018-182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X</meta:user-defined>
    <meta:user-defined meta:name="OVERHEIDop.woonplaats">Blaric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27 476458</meta:user-defined>
    <meta:user-defined meta:name="OVERHEIDop.versieInformatie"/>
  </office:meta>
</office:document-meta>
</file>