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balkon) aan Navolaan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(balkon) aan Navolaan 41, 6413 CW Heerlen (datum </text:span>
            <text:span text:style-name="nadrukvet">aanvraag </text:span>
            <text:span text:style-name="nadrukvet">10-08-2018</text:span>
            <text:span text:style-name="nadrukvet">, dossiernummer 70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5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(balkon) aan Navolaan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55</meta:user-defined>
    <meta:user-defined meta:name="OVERHEIDop.GmbID/DC.identifier">gmb-2018-18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W 41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93 325696</meta:user-defined>
    <meta:user-defined meta:name="OVERHEIDop.versieInformatie"/>
  </office:meta>
</office:document-meta>
</file>