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Rector de Fauwestraat 26, verlenging beslistermijn omgevingsvergunning (21 augustus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bouwen van een 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25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Rector de Fauwestraat 26, verlenging beslistermijn omgevingsvergunning (21 augustus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54</meta:user-defined>
    <meta:user-defined meta:name="OVERHEIDop.GmbID/DC.identifier">gmb-2018-18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E 26</meta:user-defined>
    <meta:user-defined meta:name="OVERHEIDop.woonplaats">Meterik</meta:user-defined>
    <meta:user-defined meta:name="OVERHEIDop.straatnaam">Rector de Fauw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30 385324</meta:user-defined>
    <meta:user-defined meta:name="OVERHEIDop.versieInformatie"/>
  </office:meta>
</office:document-meta>
</file>