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sterken van de balkons aan de Celsusstraat 1-35, Julianusstraat 2-36, Ovidiusstraat 1-107, Sallustiusstraat 2-36 en Senecastraat 2-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sterken vand e balkons aan de Celsusstraat 1-35, Julianusstraat 2-36, Ovidiusstraat 1-107, Sallustiusstraat 2-36 en Senecastraat 2-3, 6417 VR Heerlen (datum </text:span>
            <text:span text:style-name="nadrukvet">aanvraag </text:span>
            <text:span text:style-name="nadrukvet">13-08-2018</text:span>
            <text:span text:style-name="nadrukvet">, dossiernummer </text:span>
            <text:span text:style-name="nadrukvet">699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5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sterken van de balkons aan de Celsusstraat 1-35, Julianusstraat 2-36, Ovidiusstraat 1-107, Sallustiusstraat 2-36 en Senecastraat 2-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52</meta:user-defined>
    <meta:user-defined meta:name="OVERHEIDop.GmbID/DC.identifier">gmb-2018-182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VC 9</meta:user-defined>
    <meta:user-defined meta:name="OVERHEIDop.woonplaats">Heerlen</meta:user-defined>
    <meta:user-defined meta:name="OVERHEIDop.straatnaam">Cels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24 321224</meta:user-defined>
    <meta:user-defined meta:name="OVERHEIDop.versieInformatie"/>
  </office:meta>
</office:document-meta>
</file>