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ermeerstraat 32 A/B, 3117W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8 heeft de gemeente een aanvraag ontvangen voor een omgevingsvergunning op locatie Jan Vermeerstraat 32 A/B, 3117WS te Schiedam. De aanvraag is geregistreerd onder zaaknummer 18OMGS277 en projectomschrijving: het samenvoegen van de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225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5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ermeerstraat 32 A/B, 3117W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51</meta:user-defined>
    <meta:user-defined meta:name="OVERHEIDop.GmbID/DC.identifier">gmb-2018-182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WS 32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697.92 436575.71</meta:user-defined>
    <meta:user-defined meta:name="OVERHEID.EPSG28992/DC.spatial">85693.52 436589.51</meta:user-defined>
    <meta:user-defined meta:name="OVERHEIDop.versieInformatie"/>
  </office:meta>
</office:document-meta>
</file>