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1-1-96-1">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1-1-97">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1-1-97-1">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jeugd Den Haag 2018</text:p>
      <text:section text:name="regeling_id1-3-2" text:style-name="regeling">
        <text:section text:name="aanhef_id1-3-2-1" text:style-name="aanhef">
          <text:section text:name="preambule_id1-3-2-1-1" text:style-name="preambule">
            <text:p text:style-name="al"/>
            <text:p text:style-name="al">Het college van burgemeester en wethouders van Den Haag, </text:p>
            <text:p text:style-name="al"/>
            <text:p text:style-name="al">gelet op artikel 5 van de Algemene subsidieverordening Den Haag 2014, </text:p>
            <text:p text:style-name="al"/>
            <text:p text:style-name="al">besluit vast te stellen de Subsidieregeling jeugd Den Haag 2018: </text:p>
            <text:p text:style-name="al"/>
            <text:p text:style-name="al">
            <text:span text:style-name="nadrukvet">Hoofdstuk 1 Algemene bepalingen </text:span>
          </text:p>
            <text:p text:style-name="al"/>
            <text:p text:style-name="al">
            <text:span text:style-name="nadrukvet">Artikel 1:1 Begripsomschrijvingen</text:span>
          </text:p>
            <text:p text:style-name="al">In deze regeling wordt verstaan onder: </text:p>
            <text:list text:style-name="id1-3-2-1-1-12">
              <text:list-item text:style-override="id1-3-2-1-1-12-1">
                <text:number>-</text:number>
                <text:p text:style-name="al">eerste tranche: de periode waarbinnen een aanvraag om subsidieverlening kan worden ingediend, die eindigt op 1 september in het jaar voorafgaand aan het jaar waarin de activiteiten waarvoor subsidie is aangevraagd, zullen plaatsvinden; </text:p>
              </text:list-item>
            </text:list>
            <text:list text:style-name="id1-3-2-1-1-13">
              <text:list-item text:style-override="id1-3-2-1-1-13-1">
                <text:number>-</text:number>
                <text:p text:style-name="al">jeugd: kinderen, jongeren en jong volwassenen; </text:p>
              </text:list-item>
            </text:list>
            <text:list text:style-name="id1-3-2-1-1-14">
              <text:list-item text:style-override="id1-3-2-1-1-14-1">
                <text:number>-</text:number>
                <text:p text:style-name="al">jeugdteam: op decentraal niveau (wijk, stadsdeel of andere gebiedsafbakening) georganiseerd multidisciplinair team dat de hulpvraag van of voor de jeugd afhandelt; </text:p>
              </text:list-item>
            </text:list>
            <text:list text:style-name="id1-3-2-1-1-15">
              <text:list-item text:style-override="id1-3-2-1-1-15-1">
                <text:number>-</text:number>
                <text:p text:style-name="al">jongeren: 12- tot 23-jarige inwoners van Den Haag; </text:p>
              </text:list-item>
            </text:list>
            <text:list text:style-name="id1-3-2-1-1-16">
              <text:list-item text:style-override="id1-3-2-1-1-16-1">
                <text:number>-</text:number>
                <text:p text:style-name="al">jong volwassenen: 23- tot 27-jarige inwoners van Den Haag; </text:p>
              </text:list-item>
            </text:list>
            <text:list text:style-name="id1-3-2-1-1-17">
              <text:list-item text:style-override="id1-3-2-1-1-17-1">
                <text:number>-</text:number>
                <text:p text:style-name="al"> kinderen: 0 tot 12-jarige inwoners van Den Haag; </text:p>
              </text:list-item>
            </text:list>
            <text:list text:style-name="id1-3-2-1-1-18">
              <text:list-item text:style-override="id1-3-2-1-1-18-1">
                <text:number>-</text:number>
                <text:p text:style-name="al">risicojongeren: jongeren en jong volwassenen die te kampen hebben met een opeenstapeling van problemen en daardoor risico lopen voor zichzelf of een risico vormen voor anderen; </text:p>
              </text:list-item>
            </text:list>
            <text:list text:style-name="id1-3-2-1-1-19">
              <text:list-item text:style-override="id1-3-2-1-1-19-1">
                <text:number>-</text:number>
                <text:p text:style-name="al">tweede tranche: de periode waarbinnen een aanvraag om subsidieverlening kan worden ingediend, welke loopt van 1 december van het jaar voorafgaand aan het jaar waarin de activiteiten waarvoor subsidie is aangevraagd, zullen plaatsvinden, tot 1 november in het jaar waarin de activiteiten zullen plaatsvinden; </text:p>
              </text:list-item>
            </text:list>
            <text:list text:style-name="id1-3-2-1-1-20">
              <text:list-item text:style-override="id1-3-2-1-1-20-1">
                <text:number>-</text:number>
                <text:p text:style-name="al">vroegsignalering het zo snel mogelijk signaleren van opgroei- en opvoedproblemen, zodat ingegrepen kan worden als het probleem nog in een vroeg stadium is. </text:p>
              </text:list-item>
            </text:list>
            <text:p text:style-name="al"/>
            <text:p text:style-name="al">
            <text:span text:style-name="nadrukvet">Artikel 1:2 Toepassingsbereik </text:span>
          </text:p>
            <text:p text:style-name="al">Het bepaalde in deze subsidieregeling is enkel van toepassing op de verstrekking van subsidies door burgemeester en wethouders voor de in artikel 2:1 bedoelde activiteiten, tenzij de activiteiten vallen onder artikel 2:1 van de Subsidieregeling Leefbaarheid en Bewonersparticipatie Den Haag 2016 of artikel 2:1 van de Subsidieregeling Haags Sportinitiatief Den Haag 2016.</text:p>
            <text:p text:style-name="al"/>
            <text:p text:style-name="al">
            <text:span text:style-name="nadrukvet">Hoofdstuk 2 De activiteiten</text:span>
          </text:p>
            <text:p text:style-name="al"/>
            <text:p text:style-name="al">
            <text:span text:style-name="nadrukvet">Artikel 2:1 Activiteiten</text:span>
          </text:p>
            <text:list text:style-name="id1-3-2-1-1-28">
              <text:list-item text:style-override="id1-3-2-1-1-28-1">
                <text:number>1.</text:number>
                <text:p text:style-name="al"> Subsidie kan uitsluitend worden verstrekt voor activiteiten die bijdragen aan: </text:p>
                <text:p text:style-name="al">a. het stimuleren van jeugdigen om zelf hun rechten te kennen en bewust te zijn van de mogelijkheden om voor deze rechten op te kunnen komen; </text:p>
                <text:p text:style-name="al">b. het stimuleren van eigen initiatieven waarbij jeugdigen leren met en van elkaar, gericht op persoonlijke groei en verantwoordelijkheid nemen voor de omgeving; </text:p>
                <text:p text:style-name="al">c. het stimuleren van vaardigheden gericht op weerbaarheid en identiteitsontwikkeling, met als doel veerkracht en eigenaarschap bij jeugdigen; </text:p>
                <text:p text:style-name="al">d. het versterken van de leefomgeving en de eigen kracht van jeugdigen en gezinnen met vrijwillige inzet; </text:p>
                <text:p text:style-name="al">e. het bevorderen van een gezonde ontwikkeling van jeugdigen in een ongunstige opvoedsituatie gericht op het versterken van ouderschap en vroegsignalering; </text:p>
                <text:p text:style-name="al">f. het verbeteren van het bereik van voorzieningen voor jeugd en ouders, gericht op een gezonde ontwikkeling, met oog voor diversiteit in de stad; </text:p>
                <text:p text:style-name="al">g. het stimuleren van activiteiten gericht op het ondersteunen van kwetsbare jongeren, in de overgang van jeugd naar volwassenheid, waarbij de leefwereld van de jongere centraal staat. </text:p>
              </text:list-item>
            </text:list>
            <text:list text:style-name="id1-3-2-1-1-29">
              <text:list-item text:style-override="id1-3-2-1-1-29-1">
                <text:number>2.</text:number>
                <text:p text:style-name="al"> Subsidie wordt uitsluitend verstrekt indien de aanvrager samenwerkt met overige sociale partners, die zijn benoemd in het Beleidsplan jeugd 2018-2020 ‘Haagse Jeugd, samen aan zet’. </text:p>
              </text:list-item>
            </text:list>
            <text:p text:style-name="al"/>
            <text:p text:style-name="al">
            <text:span text:style-name="nadrukvet">Artikel 2:2 Doelgroep</text:span>
          </text:p>
            <text:p text:style-name="al">Subsidie wordt uitsluitend verstrekt aan rechtspersonen. </text:p>
            <text:p text:style-name="al"/>
            <text:p text:style-name="al">
            <text:span text:style-name="nadrukvet">Hoofdstuk 3 De kosten</text:span>
          </text:p>
            <text:p text:style-name="al"/>
            <text:p text:style-name="al">
            <text:span text:style-name="nadrukvet">Artikel 3:1 Kosten die voor subsidie in aanmerking komen</text:span>
          </text:p>
            <text:list text:style-name="id1-3-2-1-1-37">
              <text:list-item text:style-override="id1-3-2-1-1-37-1">
                <text:number>1.</text:number>
                <text:p text:style-name="al"> De subsidie heeft uitsluitend betrekking op de kosten die resteren na aftrek van bijdragen van derden en die naar oordeel van burgemeester en wethouders noodzakelijk zijn voor de uitvoering van de activiteiten. </text:p>
              </text:list-item>
            </text:list>
            <text:list text:style-name="id1-3-2-1-1-38">
              <text:list-item text:style-override="id1-3-2-1-1-38-1">
                <text:number>2.</text:number>
                <text:p text:style-name="al"> Voor subsidie komen de redelijk gemaakte kosten in aanmerking die direct verbonden zijn met de uitvoering van een activiteit als bedoeld in artikel 2:1. </text:p>
              </text:list-item>
            </text:list>
            <text:p text:style-name="al"/>
            <text:p text:style-name="al">
            <text:span text:style-name="nadrukvet">Hoofdstuk 4 Besluitvorming subsidie</text:span>
          </text:p>
            <text:p text:style-name="al"/>
            <text:p text:style-name="al">
            <text:span text:style-name="nadrukvet">Artikel 4:1 Aanvraag</text:span>
          </text:p>
            <text:list text:style-name="id1-3-2-1-1-43">
              <text:list-item text:style-override="id1-3-2-1-1-43-1">
                <text:number>1.</text:number>
                <text:p text:style-name="al">In afwijking van het bepaalde in artikel 8, tweede lid van de Algemene subsidieverordening Den Haag 2014, is bij aanvragen op grond van deze subsidieregeling geen de-minimisverklaring vereist, tenzij burgemeester en wethouders daartoe uitdrukkelijk besluiten. </text:p>
              </text:list-item>
            </text:list>
            <text:list text:style-name="id1-3-2-1-1-44">
              <text:list-item text:style-override="id1-3-2-1-1-44-1">
                <text:number>2.</text:number>
                <text:p text:style-name="al">De aanvraag en de bijbehorende bijlagen worden op een voor openbaarmaking geschikte manier en op een voor het algemeen publiek toegankelijke wijze opgesteld. </text:p>
              </text:list-item>
            </text:list>
            <text:p text:style-name="al"/>
            <text:p text:style-name="al">
            <text:span text:style-name="nadrukvet">Artikel 4:2 Aanvraagtermijn</text:span>
          </text:p>
            <text:list text:style-name="id1-3-2-1-1-47">
              <text:list-item text:style-override="id1-3-2-1-1-47-1">
                <text:number>1.</text:number>
                <text:p text:style-name="al">In afwijking van het bepaalde in artikel 9 van de Algemene subsidieverordening Den Haag 2014, wordt een aanvraag om subsidie in de eerste tranche ingediend. </text:p>
              </text:list-item>
            </text:list>
            <text:list text:style-name="id1-3-2-1-1-48">
              <text:list-item text:style-override="id1-3-2-1-1-48-1">
                <text:number>2.</text:number>
                <text:p text:style-name="al">Een aanvraag om subsidie wordt in de tweede tranche ingediend, indien er naar het oordeel van burgemeester en wethouders een gegronde redenen is waarom de aanvraag niet in de eerste tranche kon worden ingediend. </text:p>
              </text:list-item>
            </text:list>
            <text:list text:style-name="id1-3-2-1-1-49">
              <text:list-item text:style-override="id1-3-2-1-1-49-1">
                <text:number>3.</text:number>
                <text:p text:style-name="al">Een gegronde reden kan zijn een aanvraag voor subsidie voor activiteiten die inspelen op actuele ontwikkelingen.</text:p>
              </text:list-item>
            </text:list>
            <text:p text:style-name="al"/>
            <text:p text:style-name="al">
            <text:span text:style-name="nadrukvet">Artikel 4:3 Aanvullende weigeringsgronden</text:span>
          </text:p>
            <text:p text:style-name="al">Onverminderd de artikelen 4:25, tweede lid en 4:35 van de Algemene wet bestuursrecht en artikel 11, eerste en tweede lid van de Algemene subsidieverordening Den Haag 2014, kan subsidieverlening worden geweigerd als: </text:p>
            <text:list text:style-name="id1-3-2-1-1-53">
              <text:list-item text:style-override="id1-3-2-1-1-53-1">
                <text:number>a.</text:number>
                <text:p text:style-name="al">de aanvraag niet tijdig is ingediend en deze niet reeds op grond daarvan buiten behandeling is gesteld; </text:p>
              </text:list-item>
            </text:list>
            <text:list text:style-name="id1-3-2-1-1-54">
              <text:list-item text:style-override="id1-3-2-1-1-54-1">
                <text:number>b.</text:number>
                <text:p text:style-name="al">de aanvraag wordt gedaan voor activiteiten die naar het oordeel van burgemeester en wethouders reeds in voldoende mate uitgevoerd worden door anderen. </text:p>
              </text:list-item>
            </text:list>
            <text:p text:style-name="al"/>
            <text:p text:style-name="al">
            <text:span text:style-name="nadrukvet">Hoofdstuk 5 Verplichtingen en verantwoording</text:span>
          </text:p>
            <text:p text:style-name="al"/>
            <text:p text:style-name="al">
            <text:span text:style-name="nadrukvet">Artikel 5:1 Verplichtingen</text:span>
          </text:p>
            <text:p text:style-name="al">In aanvulling op de artikelen 3:47 van de Algemene wet bestuursrecht en 15 tot en met 18 van de Algemene subsidieverordening Den Haag 2014, geldt voor de subsidieontvanger de verplichting om mee te werken aan: </text:p>
            <text:list text:style-name="id1-3-2-1-1-60">
              <text:list-item text:style-override="id1-3-2-1-1-60-1">
                <text:number>a.</text:number>
                <text:p text:style-name="al">inhoudelijk onderzoek ten behoeve van monitoring en evaluatie; </text:p>
              </text:list-item>
            </text:list>
            <text:list text:style-name="id1-3-2-1-1-61">
              <text:list-item text:style-override="id1-3-2-1-1-61-1">
                <text:number>b.</text:number>
                <text:p text:style-name="al">het onderzoek van de op grond van artikel 27 van de Algemene subsidieverordening Den Haag 2014 aangewezen toezichthouder. </text:p>
              </text:list-item>
            </text:list>
            <text:p text:style-name="al"/>
            <text:p text:style-name="al">
            <text:span text:style-name="nadrukvet">Artikel 5:2 Verantwoording</text:span>
          </text:p>
            <text:p text:style-name="al">In aanvulling van de op grond van artikel 20, tweede en derde lid, van de Algemene subsidieverordening Den Haag 2014 over te leggen gegevens, legt de aanvrager van een vaststellingsbeschikking een inhoudelijk voor openbaarmaking geschikt verslag over, waarbij op een voor het algemene publiek toegankelijke wijze wordt toegelicht op welke wijze de verleende subsidie is gebruikt. </text:p>
            <text:p text:style-name="al"/>
            <text:p text:style-name="al">
            <text:span text:style-name="nadrukvet">Hoofdstuk 6 Slotbepalingen</text:span>
          </text:p>
            <text:p text:style-name="al"/>
            <text:p text:style-name="al">
            <text:span text:style-name="nadrukvet">Artikel 6:1 Hardheidsclausule</text:span>
          </text:p>
            <text:p text:style-name="al">Burgemeester en wethouders kunnen een artikel of artikelen van deze regeling buiten toepassing laten of daarvan afwijken voor zover toepassing ervan, gelet op het belang van realisatie van de doelen uit het beleidsplan Haagse Jeugd, samen aan zet, leidt tot een onbillijkheid van overwegende aard. </text:p>
            <text:p text:style-name="al"/>
            <text:p text:style-name="al">
            <text:span text:style-name="nadrukvet">Artikel 6:2 Slotbepalingen</text:span>
          </text:p>
            <text:list text:style-name="id1-3-2-1-1-72">
              <text:list-item text:style-override="id1-3-2-1-1-72-1">
                <text:number>1.</text:number>
                <text:p text:style-name="al">Deze regeling treedt in werking met ingang van de dag na de datum van uitgifte van het Gemeenteblad waarin zij wordt geplaatst. </text:p>
              </text:list-item>
            </text:list>
            <text:list text:style-name="id1-3-2-1-1-73">
              <text:list-item text:style-override="id1-3-2-1-1-73-1">
                <text:number>2.</text:number>
                <text:p text:style-name="al">De Subsidieregeling Jeugd Den Haag 2016 wordt ingetrokken. </text:p>
              </text:list-item>
            </text:list>
            <text:list text:style-name="id1-3-2-1-1-74">
              <text:list-item text:style-override="id1-3-2-1-1-74-1">
                <text:number>3.</text:number>
                <text:p text:style-name="al">De Subsidieregeling Jeugd Den Haag 2016 blijft van toepassing op aanvragen en bezwaarschriften die voor de dag van inwerkingtreding van deze regeling zijn ingediend. </text:p>
              </text:list-item>
            </text:list>
            <text:list text:style-name="id1-3-2-1-1-75">
              <text:list-item text:style-override="id1-3-2-1-1-75-1">
                <text:number>4.</text:number>
                <text:p text:style-name="al">Deze subsidieregeling wordt aangehaald als: Subsidieregeling jeugd Den Haag 2018. </text:p>
              </text:list-item>
            </text:list>
            <text:p text:style-name="al"/>
            <text:p text:style-name="al">Den Haag, 5 juni 2018 </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p text:style-name="al"/>
            <text:p text:style-name="al"/>
            <text:p text:style-name="al">
            <text:span text:style-name="nadrukvet">Artikelsgewijze toelichting</text:span>
          </text:p>
            <text:p text:style-name="al"/>
            <text:p text:style-name="al">
            <text:span text:style-name="nadrukvet">Artikel 1:1 Begripsomschrijvingen</text:span>
          </text:p>
            <text:p text:style-name="al">De aangeduide leeftijdsgroepen komen overeen met de indeling die de Haagse Welzijnsorganisaties hanteren op basis van afspraken met de Dienst Publiekszaken. Bij de opeenstapeling van problemen waarmee een risicojongere te maken heeft, kan gedacht worden aan schooluitval, schuldenproblematiek, overlast of criminaliteit. </text:p>
            <text:p text:style-name="al"/>
            <text:p text:style-name="al">
            <text:span text:style-name="nadrukvet">Artikel 1:2 Toepassingsbereik</text:span>
          </text:p>
            <text:p text:style-name="al">Een afzonderlijke regeling die van toepassing kan zijn, is de Subsidieregeling Leefbaarheid en Bewonersparticipatie Den Haag 2015. Activiteiten die op grond van laatstgenoemde regeling in aanmerking komen voor subsidie, zijn primair gericht op de buurt, de wijk of het stadsdeel. </text:p>
            <text:p text:style-name="al"/>
            <text:p text:style-name="al">
            <text:span text:style-name="nadrukvet">Artikel 2:1 Activiteiten</text:span>
          </text:p>
            <text:list text:style-name="id1-3-2-1-1-96">
              <text:list-item text:style-override="id1-3-2-1-1-96-1">
                <text:number>Ad1.</text:number>
                <text:p text:style-name="al"> De ambities en doelen genoemd in het eerste lid, zijn nader uitgewerkt in het beleidsplan Jeugd 2018 – 2020 ‘Haagse Jeugd, samen aan zet’. </text:p>
              </text:list-item>
            </text:list>
            <text:list text:style-name="id1-3-2-1-1-97">
              <text:list-item text:style-override="id1-3-2-1-1-97-1">
                <text:number>Ad2.</text:number>
                <text:p text:style-name="al"> Denk hierbij bijvoorbeeld in het bijzonder aan de wettelijke verplichtingen rondom de Meldcode huiselijk geweld en kindermishandeling. </text:p>
              </text:list-item>
            </text:list>
            <text:p text:style-name="al"/>
            <text:p text:style-name="al">
            <text:span text:style-name="nadrukvet">Artikel 4:2 Aanvraagtermijn</text:span>
          </text:p>
            <text:p text:style-name="al">De aanvraagtermijn wijkt af van die in de ASV. Uiterlijk op 1 september dienen alle aanvragen binnen te zijn voor subsidies die voor het daarop volgende jaar worden verleend. De beslistermijn is gelijk aan die van artikel 10 ASV: het college beslist uiterlijk op 31 december voorafgaand aan het jaar waarop de subsidie betrekking heeft. </text:p>
            <text:p text:style-name="al"/>
            <text:p text:style-name="al">
            <text:span text:style-name="nadrukvet">Artikel 6:1 Hardheidsclausule</text:span>
          </text:p>
            <text:p text:style-name="al">De doelen uit het beleidsplan Haagse Jeugd, samen aan zet zijn: </text:p>
            <text:list text:style-name="id1-3-2-1-1-104">
              <text:list-item text:style-override="id1-3-2-1-1-104-1">
                <text:number>1.</text:number>
                <text:p text:style-name="al">De rechten van Haagse jeugdigen zijn geborgd </text:p>
              </text:list-item>
            </text:list>
            <text:list text:style-name="id1-3-2-1-1-105">
              <text:list-item text:style-override="id1-3-2-1-1-105-1">
                <text:number>2.</text:number>
                <text:p text:style-name="al">Haagse jeugd benut kansen en ontwikkelt talenten </text:p>
              </text:list-item>
            </text:list>
            <text:list text:style-name="id1-3-2-1-1-106">
              <text:list-item text:style-override="id1-3-2-1-1-106-1">
                <text:number>3.</text:number>
                <text:p text:style-name="al">Haagse jeugdigen en ouders zijn veerkrachtig en doen mee </text:p>
              </text:list-item>
            </text:list>
            <text:list text:style-name="id1-3-2-1-1-107">
              <text:list-item text:style-override="id1-3-2-1-1-107-1">
                <text:number>4.</text:number>
                <text:p text:style-name="al">Een gezond en veilig opgroei- en opvoedklimaat </text:p>
              </text:list-item>
            </text:list>
            <text:list text:style-name="id1-3-2-1-1-108">
              <text:list-item text:style-override="id1-3-2-1-1-108-1">
                <text:number>5.</text:number>
                <text:p text:style-name="al">Soepele overgang naar volwassenheid </text:p>
              </text:list-item>
            </text:list>
            <text:list text:style-name="id1-3-2-1-1-109">
              <text:list-item text:style-override="id1-3-2-1-1-109-1">
                <text:number>6.</text:number>
                <text:p text:style-name="al">Eén gezin, één plan, één regisseur </text:p>
              </text:list-item>
            </text:list>
            <text:list text:style-name="id1-3-2-1-1-110">
              <text:list-item text:style-override="id1-3-2-1-1-110-1">
                <text:number>7.</text:number>
                <text:p text:style-name="al">De jeugdhulp transformeert</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24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4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4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48</meta:user-defined>
    <meta:user-defined meta:name="OVERHEIDop.GmbID/DC.identifier">gmb-2018-182248</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299853, BOW/2018.144</meta:user-defined>
    <meta:user-defined meta:name="DCTERMS.alternative">Subsidieregeling jeugd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8-24</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2352_1</meta:user-defined>
    <meta:user-defined meta:name="OVERHEIDop.externeBijlage">Bijlage Subsidieregeling jeugd Den Haag 2018|exb-2018-52091</meta:user-defined>
    <meta:user-defined meta:name="OVERHEIDop.versieInformatie"/>
  </office:meta>
</office:document-meta>
</file>