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8: Verleende omgevingsvergunning, kappen van 1 eikenboom en 1 beuk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98, kappen van 1 eikenboom  en 1 beukenboom, ZKW1808439, verzenddatum 17-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24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4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4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98: Verleende omgevingsvergunning, kappen van 1 eikenboom en 1 beuk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47</meta:user-defined>
    <meta:user-defined meta:name="OVERHEIDop.GmbID/DC.identifier">gmb-2018-1822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98</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40 442219</meta:user-defined>
    <meta:user-defined meta:name="OVERHEIDop.versieInformatie"/>
  </office:meta>
</office:document-meta>
</file>