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wijzigen van de (indeling van de) autowasstraat aan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deeltelijk wijzigen van de (indeling van de) autowasstraat aan de Oud Valkenhuizerstraat 2, 6418 CN Heerlen (datum </text:span>
            <text:span text:style-name="nadrukvet">aanvraag </text:span>
            <text:span text:style-name="nadrukvet">09-08-2018</text:span>
            <text:span text:style-name="nadrukvet">, dossiernummer </text:span>
            <text:span text:style-name="nadrukvet">697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45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5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deeltelijk wijzigen van de (indeling van de) autowasstraat aan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45</meta:user-defined>
    <meta:user-defined meta:name="OVERHEIDop.GmbID/DC.identifier">gmb-2018-182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296</meta:user-defined>
    <meta:user-defined meta:name="OVERHEIDop.versieInformatie"/>
  </office:meta>
</office:document-meta>
</file>