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ndeijerstraat 5, 3121J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heeft de gemeente een aanvraag ontvangen voor een omgevingsvergunning op locatie Lindeijerstraat 5, 3121JB te Schiedam. De aanvraag is geregistreerd onder zaaknummer 18OMGS269 en projectomschrijving: het realiseren van een overkapp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224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4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4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ndeijerstraat 5, 3121J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44</meta:user-defined>
    <meta:user-defined meta:name="OVERHEIDop.GmbID/DC.identifier">gmb-2018-182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JB 14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84.56 439057.81</meta:user-defined>
    <meta:user-defined meta:name="OVERHEIDop.versieInformatie"/>
  </office:meta>
</office:document-meta>
</file>