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91 t/m 95, 3117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8 heeft de gemeente een aanvraag ontvangen voor een omgevingsvergunning op locatie Rembrandtlaan 91 t/m 95, 3117 VH te Schiedam. De aanvraag is geregistreerd onder zaaknummer 18OMGS287 en projectomschrijving: het uitvoeren van funderingshers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4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91 t/m 95, 3117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40</meta:user-defined>
    <meta:user-defined meta:name="OVERHEIDop.GmbID/DC.identifier">gmb-2018-182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H 91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27.56 436700.51</meta:user-defined>
    <meta:user-defined meta:name="OVERHEIDop.versieInformatie"/>
  </office:meta>
</office:document-meta>
</file>